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8"/>БИОГРАФИЈА</text:p>
      <text:p text:style-name="Standard"/>
      <text:p text:style-name="Standard"/>
      <text:p text:style-name="Standard"><text:tab/></text:p>
      <text:p text:style-name="Standard"/>
      <text:p text:style-name="Standard"/>
      <text:p text:style-name="P1"><text:tab/>Ана <text:s/>Вељковић, рођена 27.05.1981.године, место пребивалишта Сокобања. По занимању дипломирани економиста .Завршила је Економски факултет Универзитета у Нишу. Носилац је звања овлашћени интерни ревизор у јавном сектору са сeртификатом ЦЈХ Министарства финансија републике Србије.</text:p>
      <text:p text:style-name="P1"><text:tab/>Радила је у Специјалној болници „Сокобања“ и то на радном месту планер – аналитичар, затим начелник одељења економско- финансијских послова и интерни ревизор.</text:p>
      <text:p text:style-name="P1"><text:tab/><text:span text:style-name="Default_20_Paragraph_20_Font"><text:span text:style-name="T1">На основу спроведеног поступка и одлуке Скупштине општине Сокобања именована је за вршиоца дужности директора <text:s/></text:span></text:span>ЈКП“Напредак“ Сокобања<text:span text:style-name="Default_20_Paragraph_20_Font"><text:span text:style-name="T1"> коју функцију је </text:span></text:span>обавља<text:span text:style-name="Default_20_Paragraph_20_Font"><text:span text:style-name="T1">ла о</text:span></text:span>д 09.04.2021.године<text:span text:style-name="Default_20_Paragraph_20_Font"><text:span text:style-name="T1"> до 28.04.2022. године.</text:span></text:span></text:p>
      <text:p text:style-name="P1"><text:span text:style-name="Default_20_Paragraph_20_Font"><text:span text:style-name="T1"><text:tab/>На основу спроведеног јавног конкурса објављеног у „Службеном листу општине Сокобања“, „Службеном гласнику Републике Србије“, број 274 од 25.02.2022. године, дневном листу „Курир“, као и на интернет страници општине Сокобања именована је одлуком Скупштине општине Сокобања за директора </text:span></text:span>ЈКП“Напредак“ Сокобања<text:span text:style-name="Default_20_Paragraph_20_Font"><text:span text:style-name="T1"> почев од 28.04.2022. године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r" fo:country="R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leksandra</meta:initial-creator>
    <dc:creator>Korisnik</dc:creator>
    <meta:creation-date>2022-06-15T07:27:00Z</meta:creation-date>
    <dc:date>2022-06-15T07:38:00Z</dc:date>
    <meta:print-date>2021-12-30T10:45:00Z</meta:print-date>
    <meta:editing-cycles>3</meta:editing-cycles>
    <meta:editing-duration>PT720S</meta:editing-duration>
    <meta:document-statistic meta:table-count="0" meta:image-count="0" meta:object-count="0" meta:page-count="1" meta:paragraph-count="6" meta:word-count="127" meta:character-count="1050" meta:non-whitespace-character-count="861"/>
    <meta:template xlink:type="simple" xlink:actuate="onRequest" xlink:title="" xlink:href="file:///C:/Users/Korisnik/AppData/Local/Temp/pid-12056/BIOGRAFIJA_DIREK(3).odt/Normal"/>
  </office:meta>
</office:document-meta>
</file>